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8cm" fo:margin-left="-0.191cm" fo:margin-top="0cm" fo:margin-bottom="0cm" table:align="left" style:writing-mode="lr-tb"/>
    </style:style>
    <style:style style:name="Tabela1.A" style:family="table-column">
      <style:table-column-properties style:column-width="16.328cm"/>
    </style:style>
    <style:style style:name="Tabela1.1" style:family="table-row">
      <style:table-row-properties style:min-row-height="0.2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12" style:family="table-row">
      <style:table-row-properties style:min-row-height="2.328cm" style:keep-together="true" fo:keep-together="auto"/>
    </style:style>
    <style:style style:name="Tabela1.13" style:family="table-row">
      <style:table-row-properties style:min-row-height="1.132cm" style:keep-together="true" fo:keep-together="auto"/>
    </style:style>
    <style:style style:name="Tabela1.14" style:family="table-row">
      <style:table-row-properties style:min-row-height="1.27cm" style:keep-together="true" fo:keep-together="auto"/>
    </style:style>
    <style:style style:name="Tabela1.15" style:family="table-row">
      <style:table-row-properties style:min-row-height="1.296cm" style:keep-together="true" fo:keep-together="auto"/>
    </style:style>
    <style:style style:name="Tabela1.16" style:family="table-row">
      <style:table-row-properties style:min-row-height="1.799cm" style:keep-together="true" fo:keep-together="auto"/>
    </style:style>
    <style:style style:name="Tabela1.21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Wingdings" fo:font-size="12pt" style:font-size-asian="12pt" style:font-size-complex="12pt"/>
    </style:style>
    <style:style style:name="T11" style:family="text">
      <style:text-properties style:font-name="Algerian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iesięczny plan pracy wakacji 2015.</text:span></text:p>
      <text:p text:style-name="P1"><text:span text:style-name="T1">Świetlica środowiskowa Krokus w Muszynce.</text:span></text:p>
      <text:p text:style-name="P1"><text:span text:style-name="T2">Świetlica otwarta w wakacje </text:span><text:span text:style-name="T3">od 8:30 do 13:30</text:span><text:span text:style-name="T2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5">29.06.2015- <text:s/></text:span><text:span text:style-name="T9"><text:s/>Zajęcia rozpoczynamy poranną gimnastyką na świeżym powietrzu. Zajęcia plastyczne – dekorowanie sali – pomysły wakacyjne. Zajęcia multimedialne – oglądanie bajek <text:s/>oraz filmów familijnych, Zajęcia sportowe na orliku, zabawa w „Dwa ognie” </text:span></text:p>
            <text:p text:style-name="P2"><text:span text:style-name="T9">Zajęcia świetlicowe – gry planszowe, zabawy świetlicowe. </text:span></text:p>
            <text:p text:style-name="P2"><text:span text:style-name="T5">30.06.2015- </text:span><text:span text:style-name="T6">Rozpoczęcie wakacji zabawą w Muszynce . Start o godzinie 10:00. Dzieci </text:span></text:p>
            <text:p text:style-name="P2"><text:span text:style-name="T6">mają zapewnioną kiełbaskę, zabawy animacyjne, malowanie twarzy, modelowanie balonów, zajęcia sportowe- drużynowe, oraz zabawę taneczną przy muzyce. </text:span></text:p>
            <text:p text:style-name="P2"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1.07.2015- </text:span><text:span text:style-name="T9"><text:s/>Zajęcia muzyczne nauka gry na gitarze dla młodzieży gimnazjalnej. Zajęcia plastyczne - <text:s/>kwiaty z bibuły, orygami , <text:s/>stworki , potworki z modeliny. Zajęcia świetlicowe – wspólna zabawa z dziećmi nowo zakupionymi zabawkami. Zajęcia integracyjne – zabawa w „szukam pukam”, „ raz dwa trzy Baba-Jaga patrzy „:) itp..</text:span></text:p>
            <text:p text:style-name="P2"><text:span text:style-name="T5">02.07.2015- </text:span><text:span text:style-name="T6">Zajęcie rozpoczynają się o godzinie 8:30 i kończą o godzinie 13:30. </text:span></text:p>
            <text:p text:style-name="P2"><text:span text:style-name="T6">Poranne ćwiczenia rozciągające, na zewnątrz lub wewnątrz świetlicy ( zależnie od pogody)</text:span></text:p>
            <text:p text:style-name="P2"><text:span text:style-name="T6">Zajęcia plastyczne modelowanie ulubionych <text:s/>postaci z bajek za pomocą modeliny lub masy solnej – zakończenie zajęć plastycznych konkursem na najlepiej wykonaną postać.</text:span></text:p>
            <text:p text:style-name="P2"><text:span text:style-name="T6">Zajęcia sportowe – rozgrywki w tenisie stołowym między dziećmi z podstawówki oraz młodzieżą gimnazjalną.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3.07.2015- </text:span><text:span text:style-name="T7"><text:s/></text:span><text:span text:style-name="T8">WYJAZD DO KINA 3D JAWORZYNA <text:s/>NA BAJKĘ POD TYTUŁEM</text:span></text:p>
            <text:p text:style-name="P2"><text:span text:style-name="T8"><text:s/>„ MINIONKI”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6.07.2015- <text:s/></text:span><text:span text:style-name="T6">Zajęcia kulinarne. Przygotowywanie przez dzieci rogalików z dżemem. </text:span></text:p>
            <text:p text:style-name="P2"><text:span text:style-name="T6">10:40-Wyjście na plac zabaw, zabawy w piaskownicy z dziećmi , zajęcia drużynowe przeciąganie liny , skok przez linę , rzut kapeluszem do celu.</text:span></text:p>
            <text:p text:style-name="P2"><text:span text:style-name="T6">12:30- Powrót do świetlicy – gry planszowe, oraz zajęcia świetlicowe- zabawy zabawkam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7.07.2015- </text:span><text:span text:style-name="T6">Zajęcia taneczne- Mini Disko – nauka choreografii do piosenki pt:” A ram zam zam ‘’Zajęcia muzyczne – nauka gry na gitarze plus rytmika dla wszystkich dzieci. Zajęcia integracyjne <text:s/>prowadzone metodą dramy pt: Znajdź bratnią duszę , Nić przyjaźni, Co Lubię – zajęcia kończymy iskierką przyjaźni </text:span><text:span text:style-name="T10"></text:span><text:span text:style-name="T6">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8.07.2015 – </text:span><text:span text:style-name="T6">Zajęcia komputerowe – gry i zabawy edukacyjne . Zajęcia pantomimiczne – pełna śmiechu zabawa z dziećmi. <text:s/>Zajęcia plastyczne – PAPIEROPLASTYKA.</text:span></text:p>
            <text:p text:style-name="P2"><text:span text:style-name="T6">Zajęcia sportowe – wyjście na Orlik – siatkówka, gra w kosza, a z najmłodszymi dziećmi rozgrywki z hula – hop, skakanki i rzucanie woreczkami z grochem do celu 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09.07.2015 </text:span><text:span text:style-name="T7">– </text:span><text:span text:style-name="T6">Zbiórka w świetlicy przed wyjazdem na basen otwarty do Krynicy- Zdrój. Omówienie podstaw bezpieczeństwa na basenie. 9:30 – wyjazd na basen . Po basenie wyjście na zjeżdżalnie dmuchane oraz lody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5">10.07.2015- </text:span><text:span text:style-name="T6">Zajęcia plastyczne na świeżym powietrzu- malowanie graffiti na folii . </text:span></text:p>
            <text:p text:style-name="P2"><text:span text:style-name="T6">Zajęcia multimedialne- oglądanie filmów familijnych na rzutniku 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13.07.2015- </text:span><text:span text:style-name="T6">Zajęcia plastyczne na świeżym powietrzu – Budowanie domu z kartonów oraz ozdabianie go i malowanie. Zajęcia świetlicowe – gry stolikowe , układanie puzzli , gra w Uno, gra w bierki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14.07.2015 –</text:span><text:span text:style-name="T6">Wycieczka do Nowego Sącza do UFOLANDU. Koszt wycieczki 9 złoty od osoby.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2"><text:span text:style-name="T5">15.07.2015- </text:span><text:span text:style-name="T6">Zajęcia muzyczne – MINI DISCO- nauka tańca HOKEY POKEY. – Zajęcia rytmiczne- zabawy integracyjne przy muzyce. Nauka gry na gitarze grupowa. Zajęcia plastyczne- Zwierzątka z plastikowych butelek</text:span></text:p>
          </table:table-cell>
        </table:table-row>
        <table:table-row table:style-name="Tabela1.12">
          <table:table-cell table:style-name="Tabela1.A1" office:value-type="string">
            <text:p text:style-name="P2"><text:span text:style-name="T5">16.07.2015</text:span><text:span text:style-name="T4">- </text:span><text:span text:style-name="T6">Dzień mody-</text:span><text:span text:style-name="T7"> </text:span><text:span text:style-name="T6">Dzieci przynoszą z domu , nieużywane już ciuchy, przebierają się w nie i na wybiegu przygotowanym już wcześniej prezentują się w nich. Kto z dzieci wykaże się najlepszą inwencją twórczą wygrywa </text:span><text:span text:style-name="T10"></text:span><text:span text:style-name="T6"> . Przewidzenie są skromne nagrody dla zwycięzców.</text:span></text:p>
          </table:table-cell>
        </table:table-row>
        <table:table-row table:style-name="Tabela1.13">
          <table:table-cell table:style-name="Tabela1.A1" office:value-type="string">
            <text:p text:style-name="P2"><text:span text:style-name="T5">17.07.2015- </text:span><text:span text:style-name="T6">Całodzienny wyjazd do Tylicza. Zwiedzanie Golgoty w Tyliczu, lody, zabawy na placu zabaw koło źródełka „Tyliczanka”</text:span></text:p>
          </table:table-cell>
        </table:table-row>
        <table:table-row table:style-name="Tabela1.14">
          <table:table-cell table:style-name="Tabela1.A1" office:value-type="string">
            <text:p text:style-name="P2"><text:span text:style-name="T5">20.07.2015- </text:span><text:span text:style-name="T6">Wypieki kulinarne- przygotowywanie przez dzieci pizzy. Zajęcia sportowe aerobik dla najmłodszych przy muzyce MINI DISCO HITS <text:s/>.</text:span></text:p>
          </table:table-cell>
        </table:table-row>
        <table:table-row table:style-name="Tabela1.15">
          <table:table-cell table:style-name="Tabela1.A1" office:value-type="string">
            <text:p text:style-name="P2"><text:span text:style-name="T5">21.07.2015-</text:span><text:span text:style-name="T6">Całodzienna</text:span><text:span text:style-name="T5"> </text:span><text:span text:style-name="T6">wycieczka na Okopy Konfederatów Barskich <text:s/>połączona z ogniskiem . </text:span></text:p>
          </table:table-cell>
        </table:table-row>
        <table:table-row table:style-name="Tabela1.16">
          <table:table-cell table:style-name="Tabela1.A1" office:value-type="string">
            <text:p text:style-name="P2"><text:span text:style-name="T5">22.07.2015- </text:span><text:span text:style-name="T6">Gry i zabawy integracyjne – gry drużynowe z balonami, kapeluszem oraz zabawa Pt: Wycieczka do Zoo. Zajęcia świetlicowe – gry stolikowe, rozgrywki z szachach dla starszych dzieci oraz w warcabach dla naszych maluszków. </text:span></text:p>
          </table:table-cell>
        </table:table-row>
        <table:table-row table:style-name="Tabela1.14">
          <table:table-cell table:style-name="Tabela1.A1" office:value-type="string">
            <text:p text:style-name="P2"><text:span text:style-name="T5">23.07.2015-</text:span><text:span text:style-name="T6"> Zabawy z chustą animacyjną – Pod tytułem „rekin, pizza” Taniec z chustą </text:span></text:p>
            <text:p text:style-name="P2"><text:span text:style-name="T6">Zabawy ruchowe pt : Pepsi, cola, fanta , zajęcia sprawnościowe – tor przeszkód. <text:s/></text:span></text:p>
          </table:table-cell>
        </table:table-row>
        <table:table-row table:style-name="Tabela1.16">
          <table:table-cell table:style-name="Tabela1.A1" office:value-type="string">
            <text:p text:style-name="P2"><text:span text:style-name="T5">24.07.2015- </text:span><text:span text:style-name="T6">Zajęcia plastyczne- decoupage- ozdabianie butelek oraz słoiczków, zajęcia komputerowe – gry edukacyjne , zajęcia multimedialne – oglądanie bajek oraz filmów familijnych.</text:span></text:p>
          </table:table-cell>
        </table:table-row>
        <table:table-row table:style-name="Tabela1.15">
          <table:table-cell table:style-name="Tabela1.A1" office:value-type="string">
            <text:p text:style-name="P2"><text:span text:style-name="T5">27.07.2015- </text:span><text:span text:style-name="T6">Zajęcia muzyczne- MINI DISCO – Gangam style, chocolate. Zajęcia plastyczne – tworzenie kolarza wakacyjnego, grupowe zajęcia. <text:s/>Wyjście na plac zabaw. </text:span></text:p>
          </table:table-cell>
        </table:table-row>
        <table:table-row table:style-name="Tabela1.14">
          <table:table-cell table:style-name="Tabela1.A1" office:value-type="string">
            <text:p text:style-name="P2"><text:span text:style-name="T5">28.07.2015-</text:span><text:span text:style-name="T6"> Całodzienny wyjazd do Krynicy. Basen, dmuchane zjeżdżalnie, lody, zapiekanki.</text:span></text:p>
          </table:table-cell>
        </table:table-row>
        <table:table-row table:style-name="Tabela1.21">
          <table:table-cell table:style-name="Tabela1.A1" office:value-type="string">
            <text:p text:style-name="P2"><text:span text:style-name="T5">29.07.2015 – </text:span><text:span text:style-name="T6">Zajęcia plastyczne – malowanie na szkle. Zajęcia sportowe – wyjście na orlik rozgrywki w tenisie ,piłka siatkowa , biegi na czas. Powrót do świetlicy ; zajęcia świetlicowe- zabawy zabawkami oraz gry stolikowe.</text:span></text:p>
          </table:table-cell>
        </table:table-row>
        <table:table-row table:style-name="Tabela1.16">
          <table:table-cell table:style-name="Tabela1.A1" office:value-type="string">
            <text:p text:style-name="P2"><text:span text:style-name="T5">30.07.2015- </text:span><text:span text:style-name="T6"><text:s/>Zajęcia kulinarne – sałatka owocowa przygotowywana przez dzieci. Zajęcia plastyczne – koszyczki z masy papierowej. Zajęcia na świeżym powietrzu – wyjście na pałac zabaw, budowanie najwyższego zamku z pisaku, zabawa w berka oraz w szukanego.</text:span></text:p>
          </table:table-cell>
        </table:table-row>
        <text:soft-page-break/>
        <table:table-row table:style-name="Tabela1.16">
          <table:table-cell table:style-name="Tabela1.A1" office:value-type="string">
            <text:p text:style-name="P2"><text:span text:style-name="T5">31.07.2015- </text:span><text:span text:style-name="T6">Zabawa taneczna kończąca pierwszy miesiąc wakacji. Specjalnie dla dzieci malowanie twarzy oraz zabawy ruchowe. Przypomnienie wszystkich tańców z zajęć MINI DISCO. Wybór Króla i Królowej Balu. Poczęstunek dla dzieci </text:span></text:p>
          </table:table-cell>
        </table:table-row>
      </table:table>
      <text:p text:style-name="P1"><text:span text:style-name="T11">Ka</text:span><text:span text:style-name="T12">ż</text:span><text:span text:style-name="T11">dy plan pracy ulega moderniz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ńscy</meta:initial-creator>
    <dc:creator>tak absolutnie</dc:creator>
    <meta:editing-cycles>4</meta:editing-cycles>
    <meta:print-date>2015-07-07T15:05:00</meta:print-date>
    <meta:creation-date>2015-07-07T11:20:00</meta:creation-date>
    <dc:date>2015-06-28T13:39:49.11</dc:date>
    <meta:editing-duration>PT3M14S</meta:editing-duration>
    <meta:generator>OpenOffice/4.1.0$Win32 OpenOffice.org_project/410m18$Build-9764</meta:generator>
    <meta:document-statistic meta:table-count="1" meta:image-count="0" meta:object-count="0" meta:page-count="3" meta:paragraph-count="40" meta:word-count="776" meta:character-count="5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